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44"/>Ar c'honter Linky</text:p>
      <text:p text:style-name="Standard"/>
      <text:p text:style-name="Standard"><text:s text:c="4"/>Raktreset zo gant <text:s/>lezenn an 18 a viz eost 2015 staliañ 35 million konterioù-tredan a vez <text:s text:c="2"/>graet anezho konterioù Linky. Ac'hann 2021 e rankint bezañ staliet normalamant. Int a gemero plas an holl konterioù a-vremañ. <text:s/>Bruderez a vez graet gant ERDF: Linky a vefe ur c'honter evit aesaat deomp hon buhez.</text:p>
      <text:p text:style-name="Standard"/>
      <text:p text:style-name="Standard"><text:s text:c="4"/>Petra a zeuio da vezañ hon <text:span text:style-name="T1">frankiz</text:span> deomp-ni ? Doujet e vo dezhi ? Peadra a zo da chom diskredik pa ouezer e vo anavezet gant ERDF an disterañ tra, an disterañ jestr eus hon buhez pemdeziek liammet gant hon implij tredan. Posubl e vo gouzout da bet eur ez eomp da gousket, da bet eur e tapomp ur strinkadenn, peur e vo muioc'h a dud en ti …. ha da bet eur ez imp <text:s/>kuit eus an ti da labourat. An titouroù personel-se a c'hello lod kavout <text:s/>eus a-bell a zegaso , anat eo, meur a zrougimplij: marketing diroll, laerezh a-berzh tud a fell dezho gouzout peur ne vimp ket er gêr... Petra a zeuio da vezañ an titouroù-se ha petra vo an efedoù evit pezh a sell eus hon buhez privez ?</text:p>
      <text:p text:style-name="Standard"><text:s text:c="3"/>Ouzhpenn-se pa c'hello ar pourvezer-tredan gouzout <text:s/>war an taol ha resis <text:s/>hon implij- tredan e vo posubl dezhañ ehanañ eus a-bell mont en dro mekanikoù zo evel hini an dour tomm, an tommerezed ….. gant ar pal digreskiñ ar c'hementad – tredan implijet pa vez an holl oc'h ober gant tredan.</text:p>
      <text:p text:style-name="Standard">Petra lavar pa vo lemel 10 000 post- labour, re an dud karget d'ober skridoù-dastum ar c'honterioù ?Ne vint ket kempouezet gant ar postoù nevez krouet.</text:p>
      <text:p text:style-name="Standard"/>
      <text:p text:style-name="Standard"><text:s text:c="4"/>Hag an efedoù war <text:span text:style-name="T1">ar <text:s/>yec'hed </text:span>?</text:p>
      <text:p text:style-name="Standard">Tud zo o deus da c'houzañv arouezioù tamm pe damm grevus abalamour d'ar gwagennoù insilet er c'habloù, er mekanikoù a ya en dro gant tredan. Ar CPL a vez graet eus an dra-se. N'eo ket bet raktreset ar c'habloù evit- se. Ret e vefe bet dezho bezañ houarnet d'an nebeutañ. Setu perak en em gav ar gwagennoù en aer tro dro d'an dud , aes da vuzuliañ betek 2m50 eus kement kabl zo memes mansonet er mogerioù ha betek al lampoù war an daol-noz hervez kevredigezh Next Up, savet ganti ur film en un ti ennañ ur c'honter Linky. </text:p>
      <text:p text:style-name="Standard">Dre ma ya war gresk en un doare prim an teknikoù e vez merzet n'eo glot ket ar c'honter Linky gant ar yec'hed. Evel-se e bro Suede 15 000 klanvour (2% eus ar boblans ) a zo anavezet gant ar stad evel kizidik- tre ha gant kudennoù a bep seurt .</text:p>
      <text:p text:style-name="Standard">Kelennerien ur skol vras eus bro Kalifornia o deus sachet evezh an dud goude bezañ stadet eo aet war gresk ar c'hign bev betek 21% <text:s/>goude implij ar c'honter Linky. Kardanaet eo bet gant enklaskerien <text:s/>evel S. Milham. Merzet zo bet ivez ur skuizhder dalc'hus, kudennoù memor, kudennoù divskouarn , mezevelloù, poan benn, anken, lammoù kalon.....</text:p>
      <text:p text:style-name="Standard"/>
      <text:p text:style-name="Standard"><text:s text:c="5"/><text:span text:style-name="T1">Kudennoù teknik</text:span> a zo bet gwelet  : sac'hadennoù niverus kerkent ha staliet ar c'honterioù Linky war ar skinwelerioù, an urzhiaterioù, ar binviji elektrik e ti ar genwerzherien, gouloù oc'h en em lakaat da vont en dro o-unañ ha tan-gwalioù zoken.</text:p>
      <text:p text:style-name="Standard">E bro Kanada e-lec'h m'eo bet staliet ar c'honter e-barzh tost 4 million ti eo kresket ar fakturennoù ken emañ bro Kebek o kilañ.</text:p>
      <text:p text:style-name="Standard">Ret e vo sevel 700 000 stign GP.RS3G bras kenañ war an treusfurmerioù-elektrisite pe ar savadurioù evit kas an titouroù da ERFF.</text:p>
      <text:p text:style-name="Standard">Disammet e vo ERDF eus kement sac'hadenn pe tan – gwall a c'hoarvezo. 20 devezh o do ar c'houzanverien evit prouiñ kiriegezh ar c'honter Linky. Ne vo ket digolet an dud gant an asuransoù evit an domajoù a orin magnetek.</text:p>
      <text:p text:style-name="Standard">Kresk e vo ivez war ar c'houmanantoù dre ma kousto 7 miliard a euroioù ar c'honterioù <text:s/>da laret eo etre 200 ha 300 euro evit pep <text:s/>ti , konterioù a ranko bezañ cheñchet bep 15 vloaz.</text:p>
      <text:p text:style-name="Standard"/>
      <text:p text:style-name="Standard"><text:s text:c="4"/>Kontrol d'ar pezh a lavar ERDF n'eo ket ret kaout ar c'honter Linky evit kenstagañ an energiezhoù nevez ouzh ar rouedad- tredan. Bro Alamagn dre skoue,kalz avansetoc'h egedomp war an danvez-se he deus nac'het staliañ ar c'honter Linky.</text:p>
      <text:p text:style-name="Standard"><text:soft-page-break/>Ar C.N.I.C a zispleg mat e c'heller mont a-benn d'ar raktres-se. An ti-kêr, <text:s/>perc'henn war ar c'honterioù kozh a c'hell mirout ouzh ERDF d'ober ar cheñchamant-se.</text:p>
      <text:p text:style-name="Standard">A drugarez d'an difraeoù <text:s/>keodedourel eo bet lamet an telloù-kastiz a oa en destenn e penn kentañ tout : 1500 euro evit pep tiegezh a nac'hfe staliañ ar c'honter. </text:p>
      <text:p text:style-name="Standard">Ne vint <text:s/>ket staliet en ospitalioù, al lec'hiennoù evit an arme, an archerdioù, ar c'hreizennoù nukleel. Ha perak 'ta ? Evit ma ne vefe ket laeret titouroù pouezus hag evit ma ne vefe ket direizhet o ardivinkoù. </text:p>
      <text:p text:style-name="Standard"/>
      <text:p text:style-name="Standard"><text:s text:c="3"/>Keuz war lerc'h ne dalvez netra</text:p>
      <text:p text:style-name="Standard"><text:s text:c="3"/>Teurel evezh eo ar gwellañ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é Quintin</meta:initial-creator>
    <meta:creation-date>2016-08-16T11:16:57.78</meta:creation-date>
    <dc:date>2016-09-04T11:13:20.71</dc:date>
    <dc:creator>André Quintin</dc:creator>
    <meta:editing-duration>PT4H26M8S</meta:editing-duration>
    <meta:editing-cycles>8</meta:editing-cycles>
    <meta:generator>OpenOffice/4.0.1$Win32 OpenOffice.org_project/401m5$Build-9714</meta:generator>
    <meta:document-statistic meta:table-count="0" meta:image-count="0" meta:object-count="0" meta:page-count="2" meta:paragraph-count="20" meta:word-count="781" meta:character-count="4382"/>
  </office:meta>
</office:document-meta>
</file>