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style:font-size-asian="14pt" style:font-weight-asian="normal" style:font-size-complex="14pt" style:font-weight-complex="normal"/>
    </style:style>
    <style:style style:name="T3" style:family="text">
      <style:text-properties style:font-name="Times New Roman" fo:font-weight="normal" style:font-size-asian="14pt" style:font-weight-asian="normal" style:font-size-complex="14pt" style:font-weight-complex="normal"/>
    </style:style>
    <style:style style:name="T4" style:family="text">
      <style:text-properties style:font-name="Times New Roman" style:font-size-asian="14pt" style:font-size-complex="14pt"/>
    </style:style>
    <style:style style:name="T5" style:family="text">
      <style:text-properties style:font-name="Times New Roman" fo:font-style="italic" fo:font-weight="normal" style:font-size-asian="14pt" style:font-style-asian="italic" style:font-weight-asian="normal" style:font-size-complex="14pt" style:font-style-complex="italic" style:font-weight-complex="normal"/>
    </style:style>
    <style:style style:name="T6" style:family="text">
      <style:text-properties style:font-name="Times New Roman" fo:font-style="italic" style:font-size-asian="14pt" style:font-style-asian="italic" style:font-size-complex="14pt" style:font-style-complex="italic"/>
    </style:style>
    <style:style style:name="T7" style:family="text">
      <style:text-properties style:font-name="Times New Roman" fo:font-style="normal" style:font-size-asian="14pt" style:font-style-asian="normal" style:font-size-complex="14pt" style:font-style-complex="normal"/>
    </style:style>
    <style:style style:name="T8" style:family="text">
      <style:text-properties fo:font-style="italic"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Communiqué de S-eau-S</text:p>
      <text:p text:style-name="P1"/>
      <text:p text:style-name="P1"/>
      <text:p text:style-name="P3">La Commission européenne ouvre une procédure contre le projet de centrale électrique de Landivisiau.</text:p>
      <text:p text:style-name="P1"/>
      <text:p text:style-name="P1">Les associations opposées à la construction de la centrale électrique à gaz de Landivisiau ont toujours dénoncé l'incroyable cadeau de 40 millions d'euros par an qui serait fait par le gouvernement français au <text:s/><text:span text:style-name="Strong_20_Emphasis"><text:span text:style-name="T1">consortium Poweo-Direct Energie et Siemens.</text:span></text:span></text:p>
      <text:p text:style-name="P1"><text:span text:style-name="Strong_20_Emphasis"><text:span text:style-name="T1"/></text:span></text:p>
      <text:p text:style-name="P1"><text:span text:style-name="Strong_20_Emphasis"><text:span text:style-name="T1">C'est à présent la Commission Européenne qui met en doute la légalité de cette subvention ainsi que les conditions de l’appel d’offres remporté par la Compagnie électrique de B</text:span></text:span>retagne (CEB), créée par Poweo-Direct Energie et Siemens.</text:p>
      <text:p text:style-name="P1"><text:span text:style-name="T1"/></text:p>
      <text:p text:style-name="P2"><text:span text:style-name="T2">Rappelons que cette centrale a été présentée initialement comme devant répondre aux pics de consommation d'hiver. Or, note la commission, </text:span><text:span text:style-name="T3">"</text:span><text:span text:style-name="T5">Les autorités françaises n'ont fourni aucun élément prouvant qu'il y a eu un </text:span><text:span text:style-name="T6">problème de fiabilité en Bretagne dans le passé</text:span><text:span text:style-name="T4">". Par ailleurs elle s'interroge sur le fait que le schéma d'approvisionnement électrique de la Bretagne prévoie " </text:span><text:span text:style-name="T6">la fermeture des installations de Brennilis et Dirinon en 2017 et de la centrale de Cordemais en 2020, alors que les autorités françaises indiquent que ces installations pourraient rester actives jusqu'en 2023".</text:span></text:p>
      <text:p text:style-name="P2"><text:span text:style-name="T4"/></text:p>
      <text:p text:style-name="P2"><text:span text:style-name="T4">Concernant la subvention, Bruxelles la juge discriminatoire vis à vis d'autres technologies et ne répondant aux conditions d'attribution fixées par le cadre européen.</text:span></text:p>
      <text:p text:style-name="P1"><text:span text:style-name="T1">Par conséquent, la Commission "</text:span><text:span text:style-name="T8">a des doutes sur la nécessité d’installer en Bretagne un moyen de production d’environ 450 MW</text:span><text:span text:style-name="T1">".</text:span></text:p>
      <text:p text:style-name="P1"><text:span text:style-name="T1"/></text:p>
      <text:p text:style-name="P1"><text:span text:style-name="T1">La Commission Européenne ne fait qu'exprimer ce que répètent depuis le début du projet les habitants de Landivisiau et les associations opposées à cette centrale. Il est donc temps que ses promoteurs, politiques et économiques, renoncent à ce projet inutile, coûteux et polluant.</text:span></text:p>
      <text:p text:style-name="P1"><text:span text:style-name="T1"/></text:p>
      <text:p text:style-name="P1"><text:span text:style-name="T1">Association S-ea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rvon</meta:initial-creator>
    <meta:creation-date>2016-01-28T11:02:46.71</meta:creation-date>
    <dc:date>2016-01-28T13:16:40.76</dc:date>
    <dc:creator>Gérard Borvon</dc:creator>
    <meta:editing-duration>PT1H43M10S</meta:editing-duration>
    <meta:editing-cycles>4</meta:editing-cycles>
    <meta:generator>OpenOffice/4.0.1$Win32 OpenOffice.org_project/401m5$Build-9714</meta:generator>
    <meta:document-statistic meta:table-count="0" meta:image-count="0" meta:object-count="0" meta:page-count="1" meta:paragraph-count="9" meta:word-count="269" meta:character-count="1787"/>
  </office:meta>
</office:document-meta>
</file>